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7cm" fo:margin-left="-0.088cm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2.004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1.478cm"/>
    </style:style>
    <style:style style:name="表格1.J" style:family="table-column">
      <style:table-column-properties style:column-width="1.5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6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B16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C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G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left="0cm" fo:margin-right="-0.3cm" fo:text-indent="0cm" style:auto-text-indent="false"/>
      <style:text-properties style:font-name="標楷體" style:font-name-asian="標楷體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義守大學</text:p>
      <text:p text:style-name="P10">產學合作計畫核銷記錄表</text:p>
      <text:p text:style-name="P2"><text:span text:style-name="T1">計畫名稱：　　 <text:s text:c="2"/>　　　　　 計畫編號： <text:s text:c="15"/>計畫主持人：</text:span></text:p>
      <text:p text:style-name="P2"><text:span text:style-name="T1">計畫核定金額： <text:s text:c="8"/>　 <text:s text:c="2"/>雜支（其他費用）金額：</text:span></text:p>
      <text:p text:style-name="P2"><text:span text:style-name="T1">計畫執行期間:　　　　　　　 ～ <text:s text:c="25"/></text:span>頁數：　 ／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項目</text:p>
          </table:table-cell>
          <table:table-cell table:style-name="表格1.A1" table:number-columns-spanned="6" office:value-type="string">
            <text:p text:style-name="P6">核　　　銷　　　記　　　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3">自行採購金額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本次金額</text:p>
          </table:table-cell>
          <table:table-cell table:style-name="表格1.C2" office:value-type="string">
            <text:p text:style-name="P7">餘　額</text:p>
          </table:table-cell>
          <table:table-cell table:style-name="表格1.B2" office:value-type="string">
            <text:p text:style-name="P7">本次金額</text:p>
          </table:table-cell>
          <table:table-cell table:style-name="表格1.C2" office:value-type="string">
            <text:p text:style-name="P7">餘　額</text:p>
          </table:table-cell>
          <table:table-cell table:style-name="表格1.B2" office:value-type="string">
            <text:p text:style-name="P7">本次金額</text:p>
          </table:table-cell>
          <table:table-cell table:style-name="表格1.C2" table:number-columns-spanned="2" office:value-type="string">
            <text:p text:style-name="P7">餘　額</text:p>
          </table:table-cell>
          <table:covered-table-cell/>
          <table:table-cell table:style-name="表格1.I2" table:number-columns-spanned="2" office:value-type="string">
            <text:p text:style-name="P1">＄</text:p>
          </table:table-cell>
          <table:covered-table-cell/>
        </table:table-row>
        <table:table-row table:style-name="表格1.1">
          <table:table-cell table:style-name="表格1.A3" table:number-rows-spanned="10" office:value-type="string">
            <text:p text:style-name="P4"/>
            <text:p text:style-name="P3">其</text:p>
            <text:p text:style-name="P3"/>
            <text:p text:style-name="P3">他</text:p>
            <text:p text:style-name="P3"/>
            <text:p text:style-name="P3">費</text:p>
            <text:p text:style-name="P3"/>
            <text:p text:style-name="P3">用</text:p>
          </table:table-cell>
          <table:table-cell table:style-name="表格1.A1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table-cell table:style-name="表格1.A13" table:number-rows-spanned="3" office:value-type="string">
            <text:p text:style-name="P3">＄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C15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table-cell table:style-name="表格1.A16" table:number-rows-spanned="10" office:value-type="string">
            <text:p text:style-name="P4"/>
            <text:p text:style-name="P3">人</text:p>
            <text:p text:style-name="P3"/>
            <text:p text:style-name="P3"/>
            <text:p text:style-name="P3">事</text:p>
            <text:p text:style-name="P3"/>
            <text:p text:style-name="P3"/>
            <text:p text:style-name="P3">費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C16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table-cell table:style-name="表格1.A26" table:number-rows-spanned="3" office:value-type="string">
            <text:p text:style-name="P3">＄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F28" office:value-type="string">
            <text:p text:style-name="P5"/>
          </table:table-cell>
          <table:table-cell table:style-name="表格1.G28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table-cell table:style-name="表格1.A29" table:number-rows-spanned="3" office:value-type="string">
            <text:p text:style-name="P3">設</text:p>
            <text:p text:style-name="P3">備</text:p>
            <text:p text:style-name="P3">費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A29" office:value-type="string">
            <text:p text:style-name="P5"/>
          </table:table-cell>
          <table:table-cell table:style-name="表格1.G29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table-cell table:style-name="表格1.A26" table:number-rows-spanned="3" office:value-type="string">
            <text:p text:style-name="P3">$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">
          <table:covered-table-cell/>
          <table:table-cell table:style-name="表格1.B34" office:value-type="string">
            <text:p text:style-name="P5"/>
          </table:table-cell>
          <table:table-cell table:style-name="表格1.C34" office:value-type="string">
            <text:p text:style-name="P5"/>
          </table:table-cell>
          <table:table-cell table:style-name="表格1.B34" office:value-type="string">
            <text:p text:style-name="P5"/>
          </table:table-cell>
          <table:table-cell table:style-name="表格1.C34" office:value-type="string">
            <text:p text:style-name="P5"/>
          </table:table-cell>
          <table:table-cell table:style-name="表格1.B34" office:value-type="string">
            <text:p text:style-name="P5"/>
          </table:table-cell>
          <table:table-cell table:style-name="表格1.C34" table:number-columns-spanned="2" office:value-type="string">
            <text:p text:style-name="P5"/>
          </table:table-cell>
          <table:covered-table-cell/>
          <table:table-cell table:style-name="表格1.I34" office:value-type="string">
            <text:p text:style-name="P5"/>
          </table:table-cell>
          <table:table-cell table:style-name="表格1.J34" office:value-type="string">
            <text:p text:style-name="P5"/>
          </table:table-cell>
        </table:table-row>
      </table:table>
      <text:p text:style-name="P8">＊本表請勿塗改，並以『<text:span text:style-name="T1">正本延用』</text:span>及核銷！ <text:s text:c="25"/>2000/ 8 啟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</dc:title>
    <dc:subject>核銷記錄表</dc:subject>
    <meta:initial-creator>Sample</meta:initial-creator>
    <meta:creation-date>2014-08-11T13:21:00</meta:creation-date>
    <dc:date>2017-09-28T13:26:54.848000000</dc:date>
    <meta:print-date>2000-08-02T15:11:00</meta:print-date>
    <meta:editing-cycles>4</meta:editing-cycles>
    <meta:editing-duration>PT2M42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9" meta:word-count="129" meta:character-count="249" meta:non-whitespace-character-count="133"/>
  </office:meta>
</office:document-meta>
</file>