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089cm" fo:margin-left="0.626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3.598cm"/>
    </style:style>
    <style:style style:name="表格1.D" style:family="table-column">
      <style:table-column-properties style:column-width="11.4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76cm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/>
    </style:style>
    <style:style style:name="P8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義 <text:s/>守 <text:s/>大 <text:s/>學</text:p>
      <text:p text:style-name="P4"><text:s text:c="2"/></text:p>
      <text:p text:style-name="P2">機 <text:s text:c="4"/>關 <text:s text:c="4"/>支 <text:s text:c="4"/>出 <text:s text:c="4"/>分 <text:s text:c="4"/>攤 <text:s text:c="4"/>表</text:p>
      <text:p text:style-name="P1"><text:span text:style-name="T5"><text:s text:c="90"/></text:span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2">所屬年度月份： <text:s text:c="6"/>年度 <text:s text:c="5"/>月份 <text:s text:c="6"/>總金額新台幣： <text:s text:c="10"/>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分 攤 機 關 名 稱</text:p>
          </table:table-cell>
          <table:table-cell table:style-name="表格1.A2" office:value-type="string">
            <text:p text:style-name="P9">分 攤 基 準</text:p>
          </table:table-cell>
          <table:table-cell table:style-name="表格1.A2" office:value-type="string">
            <text:p text:style-name="P9">分 攤 金 額</text:p>
          </table:table-cell>
          <table:table-cell table:style-name="表格1.A1" office:value-type="string">
            <text:p text:style-name="P9">說 <text:s text:c="19"/>明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1" table:number-rows-spanned="7" office:value-type="string">
            <text:p text:style-name="P3">(1)支出憑證由主辦機關另行保存或彙總附入支出憑證傳送 </text:p>
            <text:p text:style-name="P3"><text:span text:style-name="T5"><text:s text:c="2"/></text:span>審者，應加具本分攤表。</text:p>
            <text:p text:style-name="P3">(2)各分攤機關以主辦機關出具之收據，附本分攤表。</text:p>
            <text:p text:style-name="P5"><text:span text:style-name="T2">(3)原始憑證</text:span><text:span text:style-name="T4"> <text:s text:c="4"/></text:span><text:span text:style-name="T2">張，粘附於</text:span><text:span text:style-name="T4"> <text:s text:c="5"/></text:span><text:span text:style-name="T2">月份</text:span><text:span text:style-name="T4"> <text:s text:c="11"/></text:span><text:span text:style-name="T2">計畫 <text:s text:c="2"/></text:span></text:p>
            <text:p text:style-name="P5"><text:span text:style-name="T3"><text:s text:c="2"/></text:span><text:span text:style-name="T2">(科目) 支出憑證第</text:span><text:span text:style-name="T4"> <text:s text:c="6"/></text:span><text:span text:style-name="T2">冊第</text:span><text:span text:style-name="T4"> <text:s text:c="15"/></text:span><text:span text:style-name="T2">號 <text:s text:c="7"/>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合計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covered-table-cell/>
        </table:table-row>
      </table:table>
      <text:p text:style-name="Standard"><text:span text:style-name="T3"><text:s text:c="3"/></text:span><text:span text:style-name="T2">填表人 <text:s text:c="18"/>覆核 <text:s text:c="18"/>主辦會計人員 <text:s text:c="17"/>機關長官或</text:span></text:p>
      <text:p text:style-name="P1"><text:span text:style-name="T5"><text:s text:c="81"/></text:span>授權代簽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3cm" fo:margin-bottom="1.75cm" fo:margin-left="3.101cm" fo:margin-right="3.101cm" style:writing-mode="lr-tb" style:layout-grid-color="#c0c0c0" style:layout-grid-lines="25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表<text:span text:style-name="MT1"> </text:span>C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辦機關名稱：</dc:title>
    <meta:initial-creator>nsc</meta:initial-creator>
    <meta:creation-date>2005-01-26T09:18:00</meta:creation-date>
    <dc:creator>會計</dc:creator>
    <dc:date>2005-11-14T08:59:00</dc:date>
    <meta:print-date>2005-11-14T08:59:00</meta:print-date>
    <meta:editing-cycles>4</meta:editing-cycles>
    <meta:editing-duration>PT4M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18" meta:word-count="159" meta:character-count="571" meta:non-whitespace-character-count="167"/>
  </office:meta>
</office:document-meta>
</file>