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965in" style:use-optimal-column-width="false"/>
    </style:style>
    <style:style style:name="TableColumn4" style:family="table-column">
      <style:table-column-properties style:column-width="0.5993in" style:use-optimal-column-width="false"/>
    </style:style>
    <style:style style:name="TableColumn5" style:family="table-column">
      <style:table-column-properties style:column-width="0.5979in" style:use-optimal-column-width="false"/>
    </style:style>
    <style:style style:name="TableColumn6" style:family="table-column">
      <style:table-column-properties style:column-width="0.4604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1479in" style:use-optimal-column-width="false"/>
    </style:style>
    <style:style style:name="TableColumn10" style:family="table-column">
      <style:table-column-properties style:column-width="0.4993in" style:use-optimal-column-width="false"/>
    </style:style>
    <style:style style:name="TableColumn11" style:family="table-column">
      <style:table-column-properties style:column-width="0.5187in" style:use-optimal-column-width="false"/>
    </style:style>
    <style:style style:name="TableColumn12" style:family="table-column">
      <style:table-column-properties style:column-width="1.2784in" style:use-optimal-column-width="false"/>
    </style:style>
    <style:style style:name="Table2" style:family="table">
      <style:table-properties style:width="7.1861in" fo:margin-left="-0.71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875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2875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2875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2875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2875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2875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2875in"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0.2875in" style:use-optimal-row-height="false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2875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2875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7" style:family="table-row">
      <style:table-row-properties style:min-row-height="0.2875in" style:use-optimal-row-height="false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2875in" style:use-optimal-row-height="false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2875in"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6" style:family="table-row">
      <style:table-row-properties style:min-row-height="0.6888in"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Standard" style:family="paragraph">
      <style:paragraph-properties fo:text-align="justify" style:line-height-at-least="0in" fo:margin-left="-0.786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Standard" style:list-style-name="WWNum27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27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Standard" style:list-style-name="WWNum27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Standard" style:family="paragraph">
      <style:paragraph-properties fo:text-align="justify" fo:margin-left="-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fo:text-align="justify" fo:margin-left="-0.7868in" fo:text-indent="0.000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活動資金需求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借款人職號</text:span>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<text:span text:style-name="T25">借款人姓名</text:span>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Standard"><text:span text:style-name="T30">計畫</text:span><text:span text:style-name="T31">/</text:span><text:span text:style-name="T32">活動編號</text:span></text:p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Standard"><text:span text:style-name="T37">計畫</text:span><text:span text:style-name="T38">/</text:span><text:span text:style-name="T39">活動名稱</text:span>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Standard"><text:span text:style-name="T44">計畫</text:span><text:span text:style-name="T45">/</text:span><text:span text:style-name="T46">活動執行期間</text:span>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<text:span text:style-name="T49">起</text:span><text:span text:style-name="T50">：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text:span text:style-name="T57"><text:s text:c="2"/></text:span><text:span text:style-name="T58">/ <text:s/></text:span><text:span text:style-name="T59">迄</text:span><text:span text:style-name="T60">：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需求年月</text:span></text:p>
          </table:table-cell>
          <table:table-cell table:style-name="TableCell72" table:number-columns-spanned="2">
            <text:p text:style-name="P73"><text:span text:style-name="T74">品名及規格</text:span></text:p>
          </table:table-cell>
          <table:covered-table-cell/>
          <table:table-cell table:style-name="TableCell75" table:number-columns-spanned="2">
            <text:p text:style-name="P76"><text:span text:style-name="T77">數量</text:span></text:p>
          </table:table-cell>
          <table:covered-table-cell/>
          <table:table-cell table:style-name="TableCell78">
            <text:p text:style-name="P79"><text:span text:style-name="T80">單價</text:span></text:p>
          </table:table-cell>
          <table:table-cell table:style-name="TableCell81">
            <text:p text:style-name="P82"><text:span text:style-name="T83">金額</text:span></text:p>
          </table:table-cell>
          <table:table-cell table:style-name="TableCell84" table:number-columns-spanned="2">
            <text:p text:style-name="P85"><text:span text:style-name="T86">用途</text:span></text:p>
          </table:table-cell>
          <table:covered-table-cell/>
          <table:table-cell table:style-name="TableCell87">
            <text:p text:style-name="P88"><text:span text:style-name="T89">小額自行採購</text:span></text:p>
          </table:table-cell>
        </table:table-row>
        <table:table-row table:style-name="TableRow90">
          <table:table-cell table:style-name="TableCell91">
            <text:p text:style-name="P92"><text:span text:style-name="T93"><text:s text:c="2"/></text:span><text:span text:style-name="T94">年</text:span><text:span text:style-name="T95">/ <text:s text:c="2"/></text:span><text:span text:style-name="T96">月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□</text:span><text:span text:style-name="T110">是</text:span><text:span text:style-name="T111"><text:s/>□</text:span><text:span text:style-name="T112">否</text:span></text:p>
          </table:table-cell>
        </table:table-row>
        <table:table-row table:style-name="TableRow113">
          <table:table-cell table:style-name="TableCell114">
            <text:p text:style-name="P115"><text:span text:style-name="T116"><text:s text:c="2"/></text:span><text:span text:style-name="T117">年</text:span><text:span text:style-name="T118">/ <text:s text:c="2"/></text:span><text:span text:style-name="T119">月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<text:span text:style-name="T132">□</text:span><text:span text:style-name="T133">是</text:span><text:span text:style-name="T134"><text:s/>□</text:span><text:span text:style-name="T135">否</text:span></text:p>
          </table:table-cell>
        </table:table-row>
        <table:table-row table:style-name="TableRow136">
          <table:table-cell table:style-name="TableCell137">
            <text:p text:style-name="P138"><text:span text:style-name="T139"><text:s text:c="2"/></text:span><text:span text:style-name="T140">年</text:span><text:span text:style-name="T141">/ <text:s text:c="2"/></text:span><text:span text:style-name="T142">月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□</text:span><text:span text:style-name="T156">是</text:span><text:span text:style-name="T157"><text:s/>□</text:span><text:span text:style-name="T158">否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s text:c="2"/></text:span><text:span text:style-name="T163">年</text:span><text:span text:style-name="T164">/ <text:s text:c="2"/></text:span><text:span text:style-name="T165">月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pan text:style-name="T178">□</text:span><text:span text:style-name="T179">是</text:span><text:span text:style-name="T180"><text:s/>□</text:span><text:span text:style-name="T181">否</text:span></text:p>
          </table:table-cell>
        </table:table-row>
        <table:table-row table:style-name="TableRow182">
          <table:table-cell table:style-name="TableCell183">
            <text:p text:style-name="P184"><text:span text:style-name="T185"><text:s text:c="2"/></text:span><text:span text:style-name="T186">年</text:span><text:span text:style-name="T187">/ <text:s text:c="2"/></text:span><text:span text:style-name="T188">月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<text:span text:style-name="T201">□</text:span><text:span text:style-name="T202">是</text:span><text:span text:style-name="T203"><text:s/>□</text:span><text:span text:style-name="T204">否</text:span></text:p>
          </table:table-cell>
        </table:table-row>
        <table:table-row table:style-name="TableRow205">
          <table:table-cell table:style-name="TableCell206">
            <text:p text:style-name="P207"><text:span text:style-name="T208"><text:s text:c="2"/></text:span><text:span text:style-name="T209">年</text:span><text:span text:style-name="T210">/ <text:s text:c="2"/></text:span><text:span text:style-name="T211">月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<text:span text:style-name="T224">□</text:span><text:span text:style-name="T225">是</text:span><text:span text:style-name="T226"><text:s/>□</text:span><text:span text:style-name="T227">否</text:span></text:p>
          </table:table-cell>
        </table:table-row>
        <table:table-row table:style-name="TableRow228">
          <table:table-cell table:style-name="TableCell229">
            <text:p text:style-name="P230"><text:span text:style-name="T231"><text:s text:c="2"/></text:span><text:span text:style-name="T232">年</text:span><text:span text:style-name="T233">/ <text:s text:c="2"/></text:span><text:span text:style-name="T234">月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<text:span text:style-name="T247">□</text:span><text:span text:style-name="T248">是</text:span><text:span text:style-name="T249"><text:s/>□</text:span><text:span text:style-name="T250">否</text:span></text:p>
          </table:table-cell>
        </table:table-row>
        <table:table-row table:style-name="TableRow251">
          <table:table-cell table:style-name="TableCell252">
            <text:p text:style-name="P253"><text:span text:style-name="T254"><text:s text:c="2"/></text:span><text:span text:style-name="T255">年</text:span><text:span text:style-name="T256">/ <text:s text:c="2"/></text:span><text:span text:style-name="T257">月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<text:span text:style-name="T270">□</text:span><text:span text:style-name="T271">是</text:span><text:span text:style-name="T272"><text:s/>□</text:span><text:span text:style-name="T273">否</text:span></text:p>
          </table:table-cell>
        </table:table-row>
        <table:table-row table:style-name="TableRow274">
          <table:table-cell table:style-name="TableCell275">
            <text:p text:style-name="P276"><text:span text:style-name="T277"><text:s text:c="2"/></text:span><text:span text:style-name="T278">年</text:span><text:span text:style-name="T279">/ <text:s text:c="2"/></text:span><text:span text:style-name="T280">月</text:span>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<text:span text:style-name="T293">□</text:span><text:span text:style-name="T294">是</text:span><text:span text:style-name="T295"><text:s/>□</text:span><text:span text:style-name="T296">否</text:span></text:p>
          </table:table-cell>
        </table:table-row>
        <table:table-row table:style-name="TableRow297">
          <table:table-cell table:style-name="TableCell298">
            <text:p text:style-name="P299"><text:span text:style-name="T300"><text:s text:c="2"/></text:span><text:span text:style-name="T301">年</text:span><text:span text:style-name="T302">/ <text:s text:c="2"/></text:span><text:span text:style-name="T303">月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<text:span text:style-name="T316">□</text:span><text:span text:style-name="T317">是</text:span><text:span text:style-name="T318"><text:s/>□</text:span><text:span text:style-name="T319">否</text:span></text:p>
          </table:table-cell>
        </table:table-row>
        <table:table-row table:style-name="TableRow320">
          <table:table-cell table:style-name="TableCell321">
            <text:p text:style-name="P322"><text:span text:style-name="T323"><text:s text:c="2"/></text:span><text:span text:style-name="T324">年</text:span><text:span text:style-name="T325">/ <text:s text:c="2"/></text:span><text:span text:style-name="T326">月</text:span>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pan text:style-name="T339">□</text:span><text:span text:style-name="T340">是</text:span><text:span text:style-name="T341"><text:s/>□</text:span><text:span text:style-name="T342">否</text:span></text:p>
          </table:table-cell>
        </table:table-row>
        <table:table-row table:style-name="TableRow343">
          <table:table-cell table:style-name="TableCell344">
            <text:p text:style-name="P345"><text:span text:style-name="T346"><text:s text:c="2"/></text:span><text:span text:style-name="T347">年</text:span><text:span text:style-name="T348">/ <text:s text:c="2"/></text:span><text:span text:style-name="T349">月</text:span>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><text:span text:style-name="T362">□</text:span><text:span text:style-name="T363">是</text:span><text:span text:style-name="T364"><text:s/>□</text:span><text:span text:style-name="T365">否</text:span></text:p>
          </table:table-cell>
        </table:table-row>
        <table:table-row table:style-name="TableRow366">
          <table:table-cell table:style-name="TableCell367" table:number-columns-spanned="10">
            <text:p text:style-name="Standard"><text:span text:style-name="T368">借款金額合計</text:span><text:span text:style-name="T369"><text:s text:c="16"/></text:span><text:span text:style-name="T370">元</text:span></text:p>
            <text:p text:style-name="Standard"><text:span text:style-name="T371">前次借款於活動結束一個月後是否已結清：</text:span><text:span text:style-name="T372">□</text:span><text:span text:style-name="T373">是</text:span><text:span text:style-name="T374"><text:s/>□</text:span><text:span text:style-name="T3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注意：</text:span></text:p>
      <text:list text:style-name="WWNum27">
        <text:list-item text:start-value="1">
          <text:p text:style-name="P378"><text:span text:style-name="T379">將簽准後黏存單於需款前</text:span><text:span text:style-name="T380">5</text:span><text:span text:style-name="T381">個工作天送會計處。</text:span></text:p>
        </text:list-item>
        <text:list-item>
          <text:p text:style-name="P382"><text:span text:style-name="T383">請於活動結束</text:span><text:span text:style-name="T384">(</text:span><text:span text:style-name="T385">驗收日</text:span><text:span text:style-name="T386">)</text:span><text:span text:style-name="T387">後壹個月內或學年度結束前核銷完成。</text:span></text:p>
        </text:list-item>
        <text:list-item>
          <text:p text:style-name="P388"><text:span text:style-name="T389">申請預借款請檢附計畫案核定清單或活動核准簽陳。</text:span></text:p>
        </text:list-item>
      </text:list>
      <text:p text:style-name="P390"/>
      <text:p text:style-name="P391"><text:span text:style-name="T392">會計處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fo:text-align="center" text:space-before="0.2in" text:min-label-width="0.1347in" text:list-level-position-and-space-mode="label-alignment">
          <style:list-level-label-alignment text:label-followed-by="listtab" fo:margin-left="0.3347in" fo:text-indent="-0.1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937in" text:min-label-width="0in" text:list-level-position-and-space-mode="label-alignment">
          <style:list-level-label-alignment text:label-followed-by="listtab" fo:margin-left="0.3347in" fo:text-indent="0.05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7875in" text:min-label-width="0.4333in" text:list-level-position-and-space-mode="label-alignment">
          <style:list-level-label-alignment text:label-followed-by="listtab" fo:margin-left="1.2208in" fo:text-indent="-0.4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1">
        <style:list-level-properties text:space-before="1.2208in" text:min-label-width="0.5in" text:list-level-position-and-space-mode="label-alignment">
          <style:list-level-label-alignment text:label-followed-by="listtab" fo:margin-left="1.720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2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2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．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6583in" text:min-label-width="0.2604in" text:list-level-position-and-space-mode="label-alignment">
          <style:list-level-label-alignment text:label-followed-by="listtab" fo:margin-left="0.918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-0.7868in" text:min-label-width="0.25in" text:list-level-position-and-space-mode="label-alignment">
          <style:list-level-label-alignment text:label-followed-by="listtab" fo:margin-left="-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798in" fo:margin-bottom="0.25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會計室</dc:title>
    <meta:initial-creator>W</meta:initial-creator>
    <dc:creator>User</dc:creator>
    <meta:creation-date>2021-07-26T01:38:00Z</meta:creation-date>
    <dc:date>2021-07-26T02:03:00Z</dc:date>
    <meta:print-date>2018-06-01T06:40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I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10" meta:row-count="3" meta:non-whitespace-character-count="435"/>
  </office:meta>
</office:document-meta>
</file>