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, 'Arial Unicode MS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9cm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1.981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1.445cm"/>
    </style:style>
    <style:style style:name="表格1.F" style:family="table-column">
      <style:table-column-properties style:column-width="5.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1.5pt ridge #000000" style:writing-mode="lr-tb"/>
    </style:style>
    <style:style style:name="表格1.A2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top="0.176cm" fo:margin-bottom="0.635cm" loext:contextual-spacing="false"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P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1" style:font-size-complex="22pt"/>
    </style:style>
    <style:style style:name="T1" style:family="text">
      <style:text-properties fo:color="#000000"/>
    </style:style>
    <style:style style:name="T2" style:family="text">
      <style:text-properties fo:color="#000000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義守大學</text:p>
      <text:p text:style-name="P5">支出證明單</text:p>
      <text:p text:style-name="P6"><text:span text:style-name="T1">      </text:span><text:span text:style-name="T2"> <text:s text:c="18"/></text:span><text:span text:style-name="T1">年 <text:s text:c="4"/>　月　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受　　　　　　　　　　領　　　　　　　　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名<text:line-break/>或<text:line-break/>名　稱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身分證或<text:line-break/>營利事業<text:line-break/>統一編號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地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4">貨物名稱<text:line-break/>廠牌規格<text:line-break/>或支出事由</text:p>
          </table:table-cell>
          <table:table-cell table:style-name="表格1.A2" table:number-columns-spanned="3" office:value-type="string">
            <text:p text:style-name="P3">　</text:p>
          </table:table-cell>
          <table:covered-table-cell/>
          <table:covered-table-cell/>
          <table:table-cell table:style-name="表格1.A2" office:value-type="string">
            <text:p text:style-name="P4">單位<text:line-break/>數量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4">單 價</text:p>
          </table:table-cell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4">實付<text:line-break/>金額</text:p>
          </table:table-cell>
          <table:table-cell table:style-name="表格1.A1" table:number-columns-spanned="2" office:value-type="string">
            <text:p text:style-name="P3">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不能取得<text:line-break/>單據原因</text:p>
          </table:table-cell>
          <table:table-cell table:style-name="表格1.A1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</table:table-row>
      </table:table>
      <text:p text:style-name="P2">經手人　　　　　　　　　　主管人 <text:s text:c="17"/>機關長官或</text:p>
      <text:p text:style-name="P2">　　　　　　　　　　　　　驗收人　　　　　　　 <text:s text:c="3"/>授權代簽人</text:p>
      <text:p text:style-name="P2"/>
      <text:p text:style-name="P2">附註：受領人如為機關或本機關人員將免記其他址及其統一編號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stem" svg:font-family="System, 'Arial Unicode MS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支出證明單</dc:title>
    <meta:initial-creator> </meta:initial-creator>
    <meta:creation-date>2009-08-31T11:27:00</meta:creation-date>
    <dc:date>2017-09-28T13:35:59.674000000</dc:date>
    <meta:editing-cycles>19</meta:editing-cycles>
    <meta:editing-duration>PT9M16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3" meta:word-count="113" meta:character-count="241" meta:non-whitespace-character-count="113"/>
  </office:meta>
</office:document-meta>
</file>