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Standard" style:family="paragraph">
      <style:text-properties style:font-name="標楷體" style:font-name-asian="標楷體" fo:font-size="20pt" style:font-size-asian="20pt"/>
    </style:style>
    <style:style style:name="P3" style:parent-style-name="Standard" style:family="paragraph">
      <style:text-properties style:font-name="標楷體" style:font-name-asian="標楷體" fo:font-size="16pt" style:font-size-asian="16pt"/>
    </style:style>
    <style:style style:name="P4" style:parent-style-name="Standard" style:family="paragraph"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3.2131in" style:use-optimal-column-width="false"/>
    </style:style>
    <style:style style:name="TableColumn9" style:family="table-column">
      <style:table-column-properties style:column-width="1.6319in" style:use-optimal-column-width="false"/>
    </style:style>
    <style:style style:name="Table6" style:family="table">
      <style:table-properties style:width="6.0263in" fo:margin-left="-0.0229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305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row-height="0.305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row-height="0.305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row-height="0.30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row-height="0.305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row-height="0.305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row-height="0.305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05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row-height="0.305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row-height="0.305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row-height="0.305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row-height="0.305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row-height="0.305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8" style:family="table-row">
      <style:table-row-properties style:row-height="0.305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row-height="0.305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row-height="0.305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row-height="0.305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row-height="0.305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/>
    </style:style>
    <style:style style:name="P14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科技部計畫案　　　月份臨時工資請領明細</text:p>
      <text:p text:style-name="P2"/>
      <text:p text:style-name="P3">計劃編號：</text:p>
      <text:p text:style-name="P4">計酬標準：</text:p>
      <text:p text:style-name="P5"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　期</text:p>
          </table:table-cell>
          <table:table-cell table:style-name="TableCell13">
            <text:p text:style-name="P14">工　作　內　容</text:p>
          </table:table-cell>
          <table:table-cell table:style-name="TableCell15">
            <text:p text:style-name="P16">時　數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共計</text:span><text:span text:style-name="T146">　　　　　</text:span><text:span text:style-name="T147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計畫案　　　月份臨時工資請領清冊</dc:title>
    <meta:initial-creator>Sample</meta:initial-creator>
    <dc:creator>User</dc:creator>
    <meta:creation-date>2004-01-08T09:04:00Z</meta:creation-date>
    <dc:date>2022-10-07T06:26:00Z</dc:date>
    <meta:print-date>2000-03-09T15:5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